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WW8Num1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1497e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font-style="normal" officeooo:paragraph-rsid="001497ef" style:font-style-asian="normal" style:font-style-complex="normal"/>
    </style:style>
    <style:style style:name="P14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15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97ef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497ef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497ef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497ef" style:font-size-asian="9pt" style:font-size-complex="9pt"/>
    </style:style>
    <style:style style:name="T15" style:family="text">
      <style:text-properties officeooo:rsid="001497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84"/></text:span><text:span text:style-name="T2">AL SIG. </text:span><text:span text:style-name="T3">SINDACO</text:span><text:span text:style-name="T2"> <text:s text:c="57"/><text:tab/> <text:s text:c="4"/><text:tab/><text:tab/><text:tab/><text:tab/><text:tab/>DEL COMUNE DI </text:span><text:span text:style-name="T3">MASCALUCIA</text:span><text:span text:style-name="T2"> <text:s text:c="41"/></text:span></text:p>
      <text:p text:style-name="P2"/>
      <text:p text:style-name="P9"><text:span text:style-name="T5">Il/la sottoscritto/a___________________________nat__a_____________il_________________</text:span></text:p>
      <text:p text:style-name="P9"><text:span text:style-name="T5">Residente in__________________________ con abitazione in via_________________________</text:span></text:p>
      <text:p text:style-name="P9"><text:span text:style-name="T5">Tlf. ____________________________Cell. __________________________________________</text:span></text:p>
      <text:p text:style-name="P10"><text:span text:style-name="T5">Con la presente fa istanza alla S.V. affinchè possa essere nominato Presidente di Sezione Elettorale, in sostituzione del Presidente assente o rinunciatario in occasione della Consultazione Elettorale del 28 e 29 maggio 2023 ed eventuale turno di ballottaggio del 11 e 12 giugno 2023 riguardante: </text:span><text:span text:style-name="T7">“ELEZIONI DEL SINDACO </text:span><text:span text:style-name="T8">E</text:span><text:span text:style-name="T7"> DEL CONSIGLIO COMUNALE”.</text:span></text:p>
      <text:p text:style-name="P11">Consapevole delle sanzioni penali a carico di chi dichiara il falso ai sensi dell’art. 76 del D.P.R. 28/12/2000 n. 445</text:p>
      <text:p text:style-name="P12">DICHIARA</text:p>
      <text:list xml:id="list6070761697898032069" text:style-name="WW8Num2">
        <text:list-item>
          <text:p text:style-name="P14"><text:span text:style-name="T5">di non trovarsi in alcuna delle situazioni di incompatibilità di cui all’art. 38 del T.U. n. <text:s text:c="2"/>361/1957</text:span></text:p>
        </text:list-item>
        <text:list-item>
          <text:p text:style-name="P14"><text:span text:style-name="T5">di essere in possesso del Diploma di__________________________________ conseguito presso l’istituto______________________________ nell’anno scolastico_____________</text:span></text:p>
        </text:list-item>
        <text:list-item>
          <text:p text:style-name="P14"><text:span text:style-name="T5">di esercitare il diritto di voto presso la sezione nr…… .del Comune di residenza</text:span></text:p>
        </text:list-item>
        <text:list-item>
          <text:p text:style-name="P14"><text:span text:style-name="T5">di avere/non avere maturato precedenti esperienze quale componente di sezione elettorale nella veste di ………………………………………………. (1)</text:span></text:p>
        </text:list-item>
        <text:list-item>
          <text:p text:style-name="P15">di non avere riportato condanne penali e di non avere procedimenti penali in corso</text:p>
        </text:list-item>
        <text:list-item>
          <text:p text:style-name="P14"><text:span text:style-name="T5">di non essere sottoposto a misure di prevenzione sia personali che patrimoniali, né di avere procedimenti in corso</text:span></text:p>
        </text:list-item>
        <text:list-item>
          <text:p text:style-name="P13"><text:span text:style-name="T5">di non essere candidato alle elezioni e di non essere ascendente, discendente, parente o affine fino al secondo grado o coniuge di un candidato</text:span></text:p>
        </text:list-item>
      </text:list>
      <text:p text:style-name="P8"><text:span text:style-name="T5"><text:s/></text:span></text:p>
      <text:p text:style-name="P10"><text:span text:style-name="T5">Nella scelta del Segretario il sottoscritto si atterrà a quanto stabilito</text:span><text:span text:style-name="T11"> dall’art. 10 – ultimo comma del D. Lgs. 20 agosto 1960, n. 3 che così recita: </text:span><text:span text:style-name="T12">“Il segretario non può in alcun caso appartenere al medesimo nucleo familiare del Presidente di seggio né può essere legato da rapporto di parentela o affinità sino al terzo grado”. </text:span></text:p>
      <text:p text:style-name="P6"/>
      <text:p text:style-name="P3">All’uopo comunica che il proprio recapito domiciliare è il seguente:</text:p>
      <text:p text:style-name="P3"/>
      <text:p text:style-name="P16"/>
      <text:p text:style-name="P7"/>
      <text:p text:style-name="Standard"><text:span text:style-name="T6">Tel/</text:span><text:span text:style-name="T5">Cell.______________________________</text:span></text:p>
      <text:p text:style-name="P3"/>
      <text:p text:style-name="P3"><text:s text:c="103"/>IN FEDE</text:p>
      <text:p text:style-name="P3"/>
      <text:p text:style-name="P3"><text:s text:c="70"/>________________________________________</text:p>
      <text:p text:style-name="P5"><text:s/></text:p>
      <text:p text:style-name="P5"><text:span text:style-name="T15">Si allega copia del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8Num1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497e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list xml:id="list2531301985601740447" text:style-name="WW8Num1">
          <text:list-item>
            <text:p text:style-name="MP1">presidente di seggio, scrutatore, segretario</text:p>
          </text:list-item>
        </text:list>
        <text:p text:style-name="MP2"/>
        <text:p text:style-name="MP3"><text:span text:style-name="MT1">Titolare dei dati è il Comune di </text:span><text:span text:style-name="MT2">Mascalucia</text:span><text:span text:style-name="MT1">. I dati forniti sono utilizzati ai fini del procedimento per il quale sono richiesti e saranno utilizzati unicamente a tale scopo anche con strumenti informatici. La sottoscrizione del presente modulo vale anche quale consenso al trattamento dei dati per le finalità indicate (art. 13 del Dlgs. 196/2003 e ss. mm.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ERI TELEFONICI</dc:title>
    <meta:initial-creator>Dott.ssa PACE</meta:initial-creator>
    <meta:creation-date>2023-03-29T12:14:00</meta:creation-date>
    <dc:date>2023-04-12T18:12:14.161000000</dc:date>
    <meta:print-date>2018-04-23T10:49:00</meta:print-date>
    <meta:editing-cycles>4</meta:editing-cycles>
    <meta:editing-duration>PT12M27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24" meta:word-count="354" meta:character-count="2892" meta:non-whitespace-character-count="2195"/>
  </office:meta>
</office:document-meta>
</file>